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Hedel, Hooi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ingetrokken:</text:p>
            <text:p text:style-name="common-al">Hooiweg 17, 5321 JG, Hedel</text:p>
            <text:p text:style-name="common-al">Het intrekkingsbesluit is verzonden op 29 augustus 2024 en heeft betrekking op het vervangen van de gevelkozijnen aan de voorzijde van de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84487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48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48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: Hedel, Hooiweg 17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4487</meta:user-defined>
    <meta:user-defined meta:name="OVERHEIDop.GmbID/DC.identifier">gmb-2024-384487</meta:user-defined>
    <meta:user-defined meta:name="OVERHEIDop.versieInformatie"/>
  </office:meta>
</office:document-meta>
</file>