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nieuwe gevelkozijnen Wilhelminastraat 29, 2801X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Omgevingsdienst Midden-Holland (ODMH) namens gemeente Gouda besloten om de beslistermijn van de aanvraag met kenmerk 2024-00014791 voor het plaatsen van nieuwe gevelkozijnen op de locatie Wilhelminastraat 29, 2801X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48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7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nieuwe gevelkozijnen Wilhelminastraat 29, 2801XJ Gou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84</meta:user-defined>
    <meta:user-defined meta:name="OVERHEIDop.GmbID/DC.identifier">gmb-2024-384484</meta:user-defined>
    <meta:user-defined meta:name="OVERHEIDop.versieInformatie"/>
  </office:meta>
</office:document-meta>
</file>