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volwaardige verdieping op de bestaande woning, Graswinckelstraat 4 2613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 2613PW Delft |het realiseren van een volwaardige verdieping op de bestaande woning, 05-03-2024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42</meta:user-defined>
    <meta:user-defined meta:name="DCTERMS.abstract">Dakopbouw Graswinckelstraat 4</meta:user-defined>
    <dc:language>nl</dc:language>
    <meta:user-defined meta:name="OVERHEIDop.locatietype/OVERHEIDop.gebiedsmarkering">Punt</meta:user-defined>
    <meta:user-defined meta:name="DC.title">Opschorten beslistermijn omgevingsvergunning, het realiseren van een volwaardige verdieping op de bestaande woning, Graswinckelstraat 4 2613PW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48</meta:user-defined>
    <meta:user-defined meta:name="OVERHEIDop.GmbID/DC.identifier">gmb-2024-38448</meta:user-defined>
    <meta:user-defined meta:name="OVERHEIDop.versieInformatie"/>
  </office:meta>
</office:document-meta>
</file>