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8-2024</text:p>
            <text:p text:style-name="common-al">
            <text:span text:style-name="nadrukvet">Locatie:</text:span> Hoevenweg 15 7722PM Dalfsen</text:p>
            <text:p text:style-name="common-al">
            <text:span text:style-name="nadrukvet">Zaakomschrijving:</text:span> Het aanleggen van een nieuwe toegang tot het weiland van het erf. Een nieuwe dam met duiker op een andere locatie.</text:p>
            <text:p text:style-name="common-al">
            <text:span text:style-name="nadrukvet">Zaaknummer:</text:span> Z/24/732698</text:p>
            <text:p text:style-name="last-al">
            <text:span text:style-name="nadrukvet">U kunt niet reageren op een melding

</text:span>Tegen deze melding kan geen bezwaar of beroep worden ingediend.<text:span text:style-name="nadrukvet">

Waarom publiceren wij dit bericht?

</text:span>Hiermee laten wij u weten dat er misschien iets verandert in uw omgeving.<text:span text:style-name="nadrukvet">

Heeft u vragen?

</text:span>Neem dan contact op met ons via telefoonnummer 14 0529 of via omgevingsloket@dalfsen.nl. Wilt u hierbij het zaaknummer Z/24/733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47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7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32698</meta:user-defined>
    <meta:user-defined meta:name="DCTERMS.abstract">Het aanleggen van een nieuwe toegang tot het weiland van ons erf aan de Hoevenweg 15. Dus een nieuwe dam met duiker op een andere locatie.</meta:user-defined>
    <dc:language>nl</dc:language>
    <meta:user-defined meta:name="OVERHEIDop.locatietype/OVERHEIDop.gebiedsmarkering">Punt</meta:user-defined>
    <meta:user-defined meta:name="DC.title">Ontvangen Uitrit of inrit aanleggen meld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478</meta:user-defined>
    <meta:user-defined meta:name="OVERHEIDop.GmbID/DC.identifier">gmb-2024-384478</meta:user-defined>
    <meta:user-defined meta:name="OVERHEIDop.versieInformatie"/>
  </office:meta>
</office:document-meta>
</file>