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omgevingsvergunning Vaartweg 136 in Hoogersmilde (05-09-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Drenthe hebben op 5 september 2024 besloten om de omgevingsvergunning in te trekken. De vergunning heeft betrekking op het nieuwbouwen van een loods met betrekking tot de locatie Vaartweg 136 te Hoogersmilde. De vergunning is bekend onder het zaaknummer: 2284066. </text:p>
            <text:p text:style-name="common-al">
            <text:span text:style-name="nadrukvet">Heeft u nog vragen?</text:span>
          </text:p>
            <text:p text:style-name="common-al">Voor meer informatie of voor het maken van een afspraak om het besluit en de daarbij behorende documenten in te zien, kunt u contact opnemen met het team Omgeving en Veiligheid via 0593 53 96 79. Wilt u hierbij het zaaknummer vermelden?</text:p>
            <text:p text:style-name="common-al">
            <text:span text:style-name="nadrukvet">Bezwaar </text:span>
          </text:p>
            <text:p text:style-name="common-al">Als u het niet eens bent met dit besluit kunt u, evenals andere belanghebbenden, binnen zes weken na de verzenddatum van het besluit, een schriftelijk bezwaarschrift sturen naar het college van burgemeester en wethouders, Postbus 24, 9410 AA Beilen. In het bezwaarschrift zet u: </text:p>
            <text:p text:style-name="common-al">• uw naam en adres; </text:p>
            <text:p text:style-name="common-al">• de datum van uw bezwaarschrift; </text:p>
            <text:p text:style-name="common-al">• een omschrijving van het besluit waartegen u bezwaar maakt; </text:p>
            <text:p text:style-name="common-al">• waarom u het niet met het besluit eens bent; </text:p>
            <text:p text:style-name="common-al">• uw handtekening. </text:p>
            <text:p text:style-name="common-al"/>
            <text:p text:style-name="common-al">U kunt uw bezwaarschrift ook met uw DigiD indienen via <text:a xlink:href="file:///C:/Users/r.hatzmann/AppData/Local/Microsoft/Windows/INetCache/Content.Outlook/U9D6KU2G/www.middendrenthe.nl" xlink:type="simple">www.middendrenthe.nl</text:a> (zoek op: ‘indienen bezwaarschrift’).</text:p>
            <text:p text:style-name="common-al">
            <text:span text:style-name="nadrukvet">Voorlopige voorziening</text:span>
          </text:p>
            <text:p text:style-name="common-al">Het indienen van een bezwaarschrift schorst de werking van een besluit niet. Kunt u niet wachten tot het college een beslissing heeft genomen op uw bezwaar en is er voor u of anderen een spoedeisend belang, dan kunt u de voorzieningenrechter vragen om een voorlopige uitspraak te doen. </text:p>
            <text:p text:style-name="common-al"/>
            <text:p text:style-name="common-al">U kunt uw verzoek om een voorlopige voorziening indienen met uw DigiD via <text:a xlink:href="http://loket.rechtspraak.nl/bestuursrecht" xlink:type="simple">http://loket.rechtspraak.nl/bestuursrecht</text:a>. U kunt uw verzoek ook per post sturen naar: Rechtbank Noord-Nederland, Afdeling bestuursrecht, Postbus 150, 9700 AD Groning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84477</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477</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477</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2284066</meta:user-defined>
    <meta:user-defined meta:name="DCTERMS.abstract">Besluit intrekken omgevingsvergunning Vaartweg 136 Hoogersmilde</meta:user-defined>
    <dc:language>nl</dc:language>
    <meta:user-defined meta:name="OVERHEIDop.locatietype/OVERHEIDop.gebiedsmarkering">Adres</meta:user-defined>
    <meta:user-defined meta:name="DC.title">Besluit intrekken omgevingsvergunning Vaartweg 136 in Hoogersmilde (05-09-2024)</meta:user-defined>
    <meta:user-defined meta:name="DCTERMS.W3CDTF/DCTERMS.available">2024-09-09</meta:user-defined>
    <meta:user-defined meta:name="DCTERMS.W3CDTF/OVERHEIDop.jaargang">2024</meta:user-defined>
    <meta:user-defined meta:name="OVERHEIDop.publicationIssue">384477</meta:user-defined>
    <meta:user-defined meta:name="OVERHEIDop.GmbID/DC.identifier">gmb-2024-384477</meta:user-defined>
    <meta:user-defined meta:name="OVERHEIDop.versieInformatie"/>
  </office:meta>
</office:document-meta>
</file>