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voor Het bouwen van een schuur en overkapping aan Tsjerkebuorren 2, 8732 ED Kûb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p text:style-name="common-al">Tsjerkebuorren 2, 8732 ED Kûbaard CLZ-00007203 Het bouwen van een schuur en overkapping (datum verzending brief / besluit: 03-09-2024)</text:p>
            <text:p text:style-name="common-al">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47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7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3</meta:user-defined>
    <meta:user-defined meta:name="DCTERMS.abstract">Vergunningsvrije aanvraag omgevingsvergunning voor het bouwen van een schuur en overkapping aan Tsjerkebuorren 2, 8732 ED Kûbaard</meta:user-defined>
    <dc:language>nl</dc:language>
    <meta:user-defined meta:name="OVERHEIDop.locatietype/OVERHEIDop.gebiedsmarkering">Punt</meta:user-defined>
    <meta:user-defined meta:name="DC.title">Vergunningsvrije aanvraag omgevingsvergunning voor Het bouwen van een schuur en overkapping aan Tsjerkebuorren 2, 8732 ED Kûbaard</meta:user-defined>
    <meta:user-defined meta:name="DCTERMS.W3CDTF/DCTERMS.available">2024-09-09</meta:user-defined>
    <meta:user-defined meta:name="DCTERMS.W3CDTF/OVERHEIDop.jaargang">2024</meta:user-defined>
    <meta:user-defined meta:name="OVERHEIDop.publicationIssue">384474</meta:user-defined>
    <meta:user-defined meta:name="OVERHEIDop.GmbID/DC.identifier">gmb-2024-384474</meta:user-defined>
    <meta:user-defined meta:name="OVERHEIDop.versieInformatie"/>
  </office:meta>
</office:document-meta>
</file>