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Rossum, Weter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Wetering 2, 5328 BR, Rossum</text:p>
            <text:p text:style-name="common-al">Het besluit tot niet-behandelen is verzonden op 27 augustus 2024 en heeft betrekking op het aanleggen van een in- en uitrit naar de Hogewe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447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t in behandeling genomen aanvraag omgevingsvergunning: Rossum, Wetering 2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4473</meta:user-defined>
    <meta:user-defined meta:name="OVERHEIDop.GmbID/DC.identifier">gmb-2024-384473</meta:user-defined>
    <meta:user-defined meta:name="OVERHEIDop.versieInformatie"/>
  </office:meta>
</office:document-meta>
</file>