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5-3">
      <text:list-level-style-bullet style:num-suffix="" text:bullet-char="​" text:level="1">
        <style:list-level-properties text:min-label-width="10mm"/>
      </text:list-level-style-bullet>
    </text:list-style>
    <text:list-style style:name="id1-3-2-2-1-2-5-3-1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7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EPA-maatwerkadvies en DMJOP dorpshuizen gemeente Westerkwarti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zen het voorstel Wijziging subsidieregeling EPA-maatwerkadvies en DMJOP dorpshuizen gemeente Westerkwartier 2023;</text:p>
            <text:p text:style-name="al"/>
            <text:p text:style-name="al">gelet op titel 4.2, subsidies, van de Algemene wet bestuursrecht;</text:p>
            <text:p text:style-name="al"/>
            <text:p text:style-name="al">gelet op artikel 3 van de Algemene subsidieverordening gemeente Westerkwartier 2019;</text:p>
            <text:p text:style-name="al"/>
            <text:p text:style-name="al">B e s l u i t:</text:p>
            <text:p text:style-name="al"/>
            <text:p text:style-name="al">vast te stellen de eerste wijziging van de Subsidieregeling EPA-maatwerkadvies en DMJOP dorpshuizen gemeente Westerkwartier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3 Criteria, onderdeel d, wordt gewijzigd en komt te luiden als volgt:</text:p>
                <text:list text:style-name="id1-3-2-2-1-2-1-3">
                  <text:list-item text:style-override="id1-3-2-2-1-2-1-3-1">
                    <text:number>d.</text:number>
                    <text:p text:style-name="al">de eigenaar overlegt bij de aanvraag twee offertes van, conform de voorschriften van de Beoordelingsrichtlijn 9500 (BRL 9500), gecertificeerde bedrijven en adviseurs; </text:p>
                  </text:list-item>
                </text:list>
              </text:list-item>
              <text:list-item text:style-override="id1-3-2-2-1-2-2">
                <text:number>B.</text:number>
                <text:p text:style-name="al">Artikel 3 Criteria, onderdeel f, komt te vervallen.</text:p>
              </text:list-item>
              <text:list-item text:style-override="id1-3-2-2-1-2-3">
                <text:number>C.</text:number>
                <text:p text:style-name="al">Artikel 4 Hoogte van de subsidie, onderdeel 1, wordt gewijzigd en komt te luiden als volgt:</text:p>
                <text:list text:style-name="id1-3-2-2-1-2-3-3">
                  <text:list-item text:style-override="id1-3-2-2-1-2-3-3-1">
                    <text:number>1.</text:number>
                    <text:p text:style-name="al">De subsidie voor het laten opstellen van een EPA-maatwerkadvies bedraagt per aanvraag de daadwerkelijk gemaakte advieskosten.</text:p>
                  </text:list-item>
                </text:list>
              </text:list-item>
              <text:list-item text:style-override="id1-3-2-2-1-2-4">
                <text:number>D.</text:number>
                <text:p text:style-name="al">Artikel 4 Hoogte van de subsidie, onderdeel 2 [a. t/m c.], wordt gewijzigd en komt te luiden als volgt: </text:p>
                <text:list text:style-name="id1-3-2-2-1-2-4-3">
                  <text:list-item text:style-override="id1-3-2-2-1-2-4-3-1">
                    <text:number>2.</text:number>
                    <text:p text:style-name="al">De subsidie voor het laten opstellen van een DMJOP bedraagt per aanvraag de daadwerkelijk gemaakte advieskosten.</text:p>
                  </text:list-item>
                </text:list>
              </text:list-item>
              <text:list-item text:style-override="id1-3-2-2-1-2-5">
                <text:number>E.</text:number>
                <text:p text:style-name="al">Artikel 6 Aanvraag wordt gewijzigd en komt te luiden als volgt: </text:p>
                <text:list text:style-name="id1-3-2-2-1-2-5-3">
                  <text:list-item text:style-override="id1-3-2-2-1-2-5-3-1">
                    <text:number/>
                    <text:p text:style-name="al">Een aanvraag om subsidie wordt digitaal ingediend bij burgemeester en wethouders met gebruikmaking van een aanvraagformulier op de website van de gemeente Westerkwartier.</text:p>
                    <text:p text:style-name="al">De aanvraag gaat vergezeld van een kopie van twee offertes, de factuur, het EPA-maatwerk¬advies en/of het DMJOP.</text:p>
                  </text:list-item>
                </text:list>
              </text:list-item>
              <text:list-item text:style-override="id1-3-2-2-1-2-6">
                <text:number>F.</text:number>
                <text:p text:style-name="al">Artikel 9 Terugvordering, verlaging of intrekking, onderdeel b, wordt gewijzigd en komt te luiden als volgt: </text:p>
                <text:list text:style-name="id1-3-2-2-1-2-6-3">
                  <text:list-item text:style-override="id1-3-2-2-1-2-6-3-1">
                    <text:number>b.</text:number>
                    <text:p text:style-name="al">er binnen een half jaar geen EPA-maatwerkadvies en/of DMJOP opgesteld en geleverd is.</text:p>
                  </text:list-item>
                </text:list>
              </text:list-item>
              <text:list-item text:style-override="id1-3-2-2-1-2-7">
                <text:number>G.</text:number>
                <text:p text:style-name="al">Artikel 9 Terugvordering, verlaging of intrekking, onderdeel c, wordt toegevoegd en komt te luiden als volgt:</text:p>
                <text:list text:style-name="id1-3-2-2-1-2-7-3">
                  <text:list-item text:style-override="id1-3-2-2-1-2-7-3-1">
                    <text:number>c.</text:number>
                    <text:p text:style-name="al">extra diensten, anders dan voor het laten opstellen van een EPA-matwerkadvies en/of DMJOP, zijn geleverd en gefactureerd.</text:p>
                  </text:list-item>
                </text:list>
              </text:list-item>
              <text:list-item text:style-override="id1-3-2-2-1-2-8">
                <text:number>H.</text:number>
                <text:p text:style-name="al">De eerste wijziging van de Wijziging subsidieregeling EPA-maatwerkadvies en DMJOP dorpshuizen gemeente Westerkwartier 2023 treedt in werking op de eerste dag na die, waarop zij bekendgemaakt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s en wethouders van de gemeente Westerkwartier d.d. 16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van der Tuuk, 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Kleijn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44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Algemene subsidieverordening gemeente Westerkwartier 2019]|[https://lokaleregelgeving.overheid.nl/CVDR619905/1</meta:user-defined>
    <meta:user-defined meta:name="DC.source">Dorpshuizenbeleid 2023]|[https://westerkwartier.bestuurlijkeinformatie.nl/Agenda/Document/d3cc0131-dc5d-4506-b49a-95836f7f62c7?documentId=b923993a-b3e5-4651-ba8a-e19d342bcdd4&amp;agendaItemId=b9ac6a99-532a-4e55-bd46-ac90e64100ab</meta:user-defined>
    <meta:user-defined meta:name="DC.source">titel 4.2 van de Algemene wet bestuursrecht]|[1.0:c:BWBR0005537&amp;titeldeel=4.2&amp;g=2024-01-01</meta:user-defined>
    <meta:user-defined meta:name="DCTERMS.alternative">Subsidieregeling EPA-maatwerkadvies en DMJOP dorpshuizen gemeente Westerkwartier 2023</meta:user-defined>
    <dc:language>nl</dc:language>
    <meta:user-defined meta:name="OVERHEIDop.locatietype/OVERHEIDop.gebiedsmarkering">Gemeente</meta:user-defined>
    <meta:user-defined meta:name="DC.title">Subsidieregeling EPA-maatwerkadvies en DMJOP dorpshuizen gemeente Westerkwartier 2023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47</meta:user-defined>
    <meta:user-defined meta:name="OVERHEIDop.betreftRegeling">CVDR700628_2</meta:user-defined>
    <meta:user-defined meta:name="xs:date/OVERHEIDop.startdatum">2024-01-25</meta:user-defined>
    <meta:user-defined meta:name="OVERHEIDop.GmbID/DC.identifier">gmb-2024-38447</meta:user-defined>
    <meta:user-defined meta:name="OVERHEIDop.versieInformatie"/>
  </office:meta>
</office:document-meta>
</file>