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oenense autocross, d.d. 18 en 19 oktober 2024 ter hoogte van de Loenensemarkweg 45, 7371 EJ Loen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8-2024</text:p>
            <text:p text:style-name="common-al">Omschrijving: Loenense autocross (sportevenement voor het crossen met auto's)</text:p>
            <text:p text:style-name="common-al">Locatie: Loenensemarkweg 45, 7371 EJ Loenen</text:p>
            <text:p text:style-name="common-al">Zaaknummer: 02005228779</text:p>
            <text:p text:style-name="common-al">Datum evenement: 18 en 19 oktober 2024</text:p>
            <text:p text:style-name="last-al">Tijdstip evenement: 18 oktober 2024 van 18.00 uur tot 21.00 uur en 19 oktober 2024 van 09.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446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6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6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228779</meta:user-defined>
    <dc:language>nl</dc:language>
    <meta:user-defined meta:name="OVERHEIDop.locatietype/OVERHEIDop.gebiedsmarkering">Punt</meta:user-defined>
    <meta:user-defined meta:name="DC.title">Aanvraag evenementenvergunning; Loenense autocross, d.d. 18 en 19 oktober 2024 ter hoogte van de Loenensemarkweg 45, 7371 EJ Loenen</meta:user-defined>
    <meta:user-defined meta:name="DCTERMS.W3CDTF/DCTERMS.available">2024-09-09</meta:user-defined>
    <meta:user-defined meta:name="DCTERMS.W3CDTF/OVERHEIDop.jaargang">2024</meta:user-defined>
    <meta:user-defined meta:name="OVERHEIDop.publicationIssue">384469</meta:user-defined>
    <meta:user-defined meta:name="OVERHEIDop.GmbID/DC.identifier">gmb-2024-384469</meta:user-defined>
    <meta:user-defined meta:name="OVERHEIDop.versieInformatie"/>
  </office:meta>
</office:document-meta>
</file>