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kennisgeving op grond van de Algemene Plaatselijke Verordening Noordzandstraat 13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te verlenen voor het houden van het evenement:  op  van  tot  uur en op 5 oktober 2024 van 09:00 tot 17:00 uur .</text:p>
            <text:p text:style-name="common-al">ontheffing te verlenen voor het belemmeren van de bruikbaarheid van de weg: Noordzandstraat 13 te Yerseke op 3 oktober 2024 van 15:00 tot 22:00 uur, 4 oktober 2024 van 07:30 tot 21:30 uur en op 5 oktober van 07:30 tot 21:30 uur.</text:p>
            <text:p text:style-name="common-al"/>
            <text:p text:style-name="common-al">Verzenddatum besluit: 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8446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6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6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wijzigde kennisgeving op grond van de Algemene Plaatselijke Verordening Noordzandstraat 13 in Yerseke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468</meta:user-defined>
    <meta:user-defined meta:name="OVERHEIDop.GmbID/DC.identifier">gmb-2024-384468</meta:user-defined>
    <meta:user-defined meta:name="OVERHEIDop.versieInformatie"/>
  </office:meta>
</office:document-meta>
</file>