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x en 6y (HDL01 K 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x en 6y (HDL01 K 994), 5321 JE, Hedel </text:p>
            <text:p text:style-name="common-al">De verleende vergunning is verzonden op 29 augustus 2024 en heeft betrekking op het uitbreiden van e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446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Veldweg 6x en 6y (HDL01 K 99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467</meta:user-defined>
    <meta:user-defined meta:name="OVERHEIDop.GmbID/DC.identifier">gmb-2024-384467</meta:user-defined>
    <meta:user-defined meta:name="OVERHEIDop.versieInformatie"/>
  </office:meta>
</office:document-meta>
</file>