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Ploegvereniging Nederland, Nationale ploegkampioenschappen op 31 oktober t/m 2 november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Ploegvereniging Nederland:</text:p>
            <text:p text:style-name="common-al">Nationale ploegkampioenschappen op 31 oktober t/m 2 november 2024 op terreinen aan de Duykstraat en Stekstraat te Baexem. Ontvangstdatum: 4 september 2024 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446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6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6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Stichting Ploegvereniging Nederland, Nationale ploegkampioenschappen op 31 oktober t/m 2 november 2024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4463</meta:user-defined>
    <meta:user-defined meta:name="OVERHEIDop.GmbID/DC.identifier">gmb-2024-384463</meta:user-defined>
    <meta:user-defined meta:name="OVERHEIDop.versieInformatie"/>
  </office:meta>
</office:document-meta>
</file>