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gebiedsontzegging Landgraa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L a n d g r a a f ;</text:p>
            <text:p text:style-name="al"/>
            <text:p text:style-name="al">Overwegende dat:</text:p>
            <text:p text:style-name="al"/>
            <text:p text:style-name="al">De feitentabel uit onderdeel V. “Strafbare feiten of openbare orde verstorende handelingen” van de beleidsregels gebiedsontzegging Landgraaf 2023 een limitatieve lijst is;</text:p>
            <text:p text:style-name="al"/>
            <text:p text:style-name="al">Ervaringen uit de praktijk en/of voortschrijdende inzichten kunnen nopen tot het uitbreiden van de feitentabel uit onderdeel V. van de beleidsregels gebiedsontzegging Landgraaf 2023 door nieuwe (lichte en/of zware) strafbare feiten en/of openbare verstorende handelingen eraan toe te voegen.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‘beleidsregels gebiedsontzegging Landgraaf 2023 d.d. 11 oktober 2023 als volgt te wijzigen:</text:p>
            <text:p text:style-name="al"/>
            <text:p text:style-name="al">- De feitentabel uit onderdeel “V. Strafbare feiten of openbare orde verstorende handelingen” wordt ten behoeve van “categorie 1 – lichte strafbare feiten en/of openbare verstorende handelingen” uitgebreid met “overtreden van de verplichting op grond van artikel 2 van de Wet op de identificatieplicht”.</text:p>
            <text:p text:style-name="al"/>
            <text:p text:style-name="al">- De feitentabel uit onderdeel “V. Strafbare feiten of openbare orde verstorende handelingen” wordt ten behoeve van “categorie 2 – zware strafbare feiten en/of openbare orde verstorende handelingen” uitgebreid met “Openlijk drugsgebruik Art. 2:74a APV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4 september 2024</text:span></text:p>
            <text:p><text:span text:style-name="functie">De burgemeester voornoemd,</text:span></text:p>
            <text:p><text:span text:style-name="functie"/></text:p>
            <text:p><text:span text:style-name="functie">mr. R. de 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445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Openbare orde en veiligheid | Organisatie en beleid</meta:user-defined>
    <meta:user-defined meta:name="DC.source">https://lokaleregelgeving.overheid.nl/CVDR701856/1</meta:user-defined>
    <meta:user-defined meta:name="DCTERMS.alternative">Beleidsregels gebiedsontzegging Landgraaf 2023</meta:user-defined>
    <dc:language>nl</dc:language>
    <meta:user-defined meta:name="OVERHEIDop.locatietype/OVERHEIDop.gebiedsmarkering">Gemeente</meta:user-defined>
    <meta:user-defined meta:name="DC.title">Beleidsregels gebiedsontzegging Landgraaf 202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4458</meta:user-defined>
    <meta:user-defined meta:name="OVERHEIDop.betreftRegeling">CVDR701857_3</meta:user-defined>
    <meta:user-defined meta:name="xs:date/OVERHEIDop.startdatum">2024-09-07</meta:user-defined>
    <meta:user-defined meta:name="OVERHEIDop.GmbID/DC.identifier">gmb-2024-384458</meta:user-defined>
    <meta:user-defined meta:name="OVERHEIDop.versieInformatie"/>
  </office:meta>
</office:document-meta>
</file>