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 Bonaventurasedijk 96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gemeente een melding ontvangen voor activiteiten waarvoor geen vergunningplicht geldt op locatie Oud Bonaventurasedijk 96 in Strijen. De aanvraag is geregistreerd onder zaaknummer Z2024-000021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4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32</meta:user-defined>
    <dc:language>nl</dc:language>
    <meta:user-defined meta:name="OVERHEIDop.locatietype/OVERHEIDop.gebiedsmarkering">Vlak</meta:user-defined>
    <meta:user-defined meta:name="DC.title">Kennisgeving ontvangst Sloopmelding Oud Bonaventurasedijk 96 in Strijen}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54</meta:user-defined>
    <meta:user-defined meta:name="OVERHEIDop.GmbID/DC.identifier">gmb-2024-384454</meta:user-defined>
    <meta:user-defined meta:name="OVERHEIDop.versieInformatie"/>
  </office:meta>
</office:document-meta>
</file>