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recabedrijf of slijtersbedrijf uit oefenen (art. 3 Alcoholwetvergunning) , Bovendorpsstraat 2a, 7038C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het horecabedrijf of slijtersbedrijf uit oefenen (art. 3 Alcoholwetvergunning) op locatie Bovendorpsstraat 2a, 7038CJ Zeddam. Het betreft de volgende activiteit(en):</text:p>
            <text:p text:style-name="common-al">Handelsnaam: Tapperij 2a</text:p>
            <text:p text:style-name="common-al">Locatie: Bovendorpsstraat 2a, 7038 CJ Zeddam </text:p>
            <text:p text:style-name="common-al">Verzonden: 05 september 2024</text:p>
            <text:p text:style-name="common-al">Rechtsmiddel: Bezwaar </text:p>
            <text:p text:style-name="common-al"/>
            <text:list text:style-name="id1-3-2-1-1-7">
              <text:list-item text:style-override="id1-3-2-1-1-7-1">
                <text:number>•</text:number>
                <text:p text:style-name="al">Exploiteren van een horeca-inrichting</text:p>
              </text:list-item>
              <text:list-item text:style-override="id1-3-2-1-1-7-2">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445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5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5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7</meta:user-defined>
    <meta:user-defined meta:name="DCTERMS.abstract">Betreft:  besluit op locatie Bovendorpsstraat 2a, 7038CJ Zeddam</meta:user-defined>
    <dc:language>nl</dc:language>
    <meta:user-defined meta:name="OVERHEIDop.locatietype/OVERHEIDop.gebiedsmarkering">Punt</meta:user-defined>
    <meta:user-defined meta:name="DC.title">Toestemming voor het horecabedrijf of slijtersbedrijf uit oefenen (art. 3 Alcoholwetvergunning) , Bovendorpsstraat 2a, 7038CJ Zeddam</meta:user-defined>
    <meta:user-defined meta:name="DCTERMS.W3CDTF/DCTERMS.available">2024-09-09</meta:user-defined>
    <meta:user-defined meta:name="DCTERMS.W3CDTF/OVERHEIDop.jaargang">2024</meta:user-defined>
    <meta:user-defined meta:name="OVERHEIDop.publicationIssue">384453</meta:user-defined>
    <meta:user-defined meta:name="OVERHEIDop.GmbID/DC.identifier">gmb-2024-384453</meta:user-defined>
    <meta:user-defined meta:name="OVERHEIDop.versieInformatie"/>
  </office:meta>
</office:document-meta>
</file>