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Molen Achterdijk naast nummer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 Achterdijk naast nummer 6, 5325 KL, Well</text:p>
            <text:p text:style-name="common-al">De aanvraag is ontvangen op 5 juli 2024 en heeft betrekking op het kweken van snijheester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445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5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5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: Well, Molen Achterdijk naast nummer 6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4452</meta:user-defined>
    <meta:user-defined meta:name="OVERHEIDop.GmbID/DC.identifier">gmb-2024-384452</meta:user-defined>
    <meta:user-defined meta:name="OVERHEIDop.versieInformatie"/>
  </office:meta>
</office:document-meta>
</file>