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Gemengd koor Vocante Neer, Garagesale op 1 jun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Gemengd koor Vocante Neer:</text:p>
            <text:p text:style-name="common-al">Garagesale op 1 juni 2025 op de groenstroken aan de Ericalaan en Baand te Neer. Ontvangstdatum: 3 september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444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4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4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AV vergunning – Gemengd koor Vocante Neer, Garagesale op 1 juni 2025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4448</meta:user-defined>
    <meta:user-defined meta:name="OVERHEIDop.GmbID/DC.identifier">gmb-2024-384448</meta:user-defined>
    <meta:user-defined meta:name="OVERHEIDop.versieInformatie"/>
  </office:meta>
</office:document-meta>
</file>