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1 G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realiseren van 1 GBES</text:span>
          </text:p>
            <text:p text:style-name="common-al">Op 06-05-2024 heeft gemeente Waadhoeke een melding ontvangen voor de locatie Sint Janswei 9, 9033 WN Deinum. De melding is geregistreerd onder zaaknummer 2024-192047. De melding betreft het realiseren van 1 GBES.</text:p>
            <text:p text:style-name="common-al">
            
          </text:p>
            <text:p text:style-name="common-al">Gemeente Waadhoeke</text:p>
            <text:p text:style-name="common-al">Melding Activiteit behandelen</text:p>
            <text:p text:style-name="common-al">Ontvangen een melding op 6 mei 2024</text:p>
            <text:p text:style-name="common-al">Betreft: Het realiseren van een gesloten bodemenergiesysteem</text:p>
            <text:p text:style-name="common-al">Locatie: Sint Janswei 9 te Deinum, gemeente Waadhoeke </text:p>
            <text:p text:style-name="common-al">Zaaknummer: 2024-FUMO-0089207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444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92047</meta:user-defined>
    <meta:user-defined meta:name="DCTERMS.abstract">Melding voor het realiseren van 1 GBES op locatie Sint Janswei 9, 9033 WN Deinum.</meta:user-defined>
    <dc:language>nl</dc:language>
    <meta:user-defined meta:name="OVERHEIDop.locatietype/OVERHEIDop.gebiedsmarkering">Punt</meta:user-defined>
    <meta:user-defined meta:name="DC.title">Kennisgeving ontvangst melding voor het realiseren van 1 GBE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45</meta:user-defined>
    <meta:user-defined meta:name="OVERHEIDop.GmbID/DC.identifier">gmb-2024-384445</meta:user-defined>
    <meta:user-defined meta:name="OVERHEIDop.versieInformatie"/>
  </office:meta>
</office:document-meta>
</file>