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 Waterconcert Wijde Gat 2024, op het Wijde Gat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ijdemeren heeft op 5 september 2024 een evenementenvergunning verleend voor Waterconcert Wijde Gat op 14 september 2024 van 17:30 uur tot 19:30 uur op de locatie het Wijde Gat in Kortenhoef met zaaknummer Z2024-00000730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3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4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30</meta:user-defined>
    <meta:user-defined meta:name="DCTERMS.abstract">Betreft: evenement Waterconcert Wijde Gat op 14 september 2024</meta:user-defined>
    <dc:language>nl</dc:language>
    <meta:user-defined meta:name="OVERHEIDop.locatietype/OVERHEIDop.gebiedsmarkering">Vlak</meta:user-defined>
    <meta:user-defined meta:name="DC.title">Kennisgeving besluit evenement Waterconcert Wijde Gat 2024, op het Wijde Gat te Kortenhoef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44</meta:user-defined>
    <meta:user-defined meta:name="OVERHEIDop.GmbID/DC.identifier">gmb-2024-384444</meta:user-defined>
    <meta:user-defined meta:name="OVERHEIDop.versieInformatie"/>
  </office:meta>
</office:document-meta>
</file>