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orne (THN00) B 525: melding toepassen van grond of baggerspecie op of in de landbodem. (Z.794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44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4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4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42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erhorne (THN00) B 525: melding toepassen van grond of baggerspecie op of in de landbodem. (Z.794282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40</meta:user-defined>
    <meta:user-defined meta:name="OVERHEIDop.GmbID/DC.identifier">gmb-2024-384440</meta:user-defined>
    <meta:user-defined meta:name="OVERHEIDop.versieInformatie"/>
  </office:meta>
</office:document-meta>
</file>