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6963) Koninginnelaan 58 Voorburg intern wijzigen van de woning en rechttrekk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en rechttrekken achtergevel.</text:p>
            <text:p text:style-name="common-al">
            <text:span text:style-name="nadrukvet">Datum bekendmaking besluit: </text:span>6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443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6963) Koninginnelaan 58 Voorburg intern wijzigen van de woning en rechttrekken achtergeve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435</meta:user-defined>
    <meta:user-defined meta:name="OVERHEIDop.GmbID/DC.identifier">gmb-2024-384435</meta:user-defined>
    <meta:user-defined meta:name="OVERHEIDop.versieInformatie"/>
  </office:meta>
</office:document-meta>
</file>