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putbehuizing, Balthasar van der Polweg 2628xx Delft 2628 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9-01-2024</text:p>
            <text:p text:style-name="common-al">Balthasar van der Polweg, 2628XX Delft, het plaatsen van een putbehuiz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44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4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100807</meta:user-defined>
    <meta:user-defined meta:name="DCTERMS.abstract">plaatsen putbehuizing HTO proefboring TU Delft</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plaatsen van een putbehuizing, Balthasar van der Polweg 2628xx Delft 2628 te Delft</meta:user-defined>
    <meta:user-defined meta:name="DCTERMS.W3CDTF/DCTERMS.available">2024-01-25</meta:user-defined>
    <meta:user-defined meta:name="DCTERMS.W3CDTF/OVERHEIDop.jaargang">2024</meta:user-defined>
    <meta:user-defined meta:name="OVERHEIDop.publicationIssue">38443</meta:user-defined>
    <meta:user-defined meta:name="OVERHEIDop.GmbID/DC.identifier">gmb-2024-38443</meta:user-defined>
    <meta:user-defined meta:name="OVERHEIDop.versieInformatie"/>
  </office:meta>
</office:document-meta>
</file>