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Notitie Reikwijdte &amp; Detailniveau (NRD) ten behoeve van Windenergie Benelux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maken bekend dat ze voornemens zijn door middel van een PlanMER te onderzoeken wat de mogelijkheden zijn om nabij het verkeersknooppunt Beneluxplein windturbines te realiseren. Mede op basis van het PlanMER zal een keuze worden gemaakt over de invulling van de locatie. Voor de planologische inpassing daarvan zal, in een latere fase, een procedure tot wijziging van het Omgevingsplan worden voorbereid. </text:p>
            <text:p text:style-name="common-al">Als start van de procedure ligt de Notitie Reikwijdte en Detailniveau voor de milieueffectrapportage (hierna NRD) ter inzage van maandag 16 september 2024 tot en met zondag 27 oktober 2024. Iedereen kan binnen deze periode een zienswijze op de NRD indienen. Ook wordt de NRD voor advies voorgelegd aan wettelijke adviseurs, bestuursorganen en maatschappelijke partijen, waaronder de onafhankelijke Commissie voor de milieueffectrapportage. De adviezen en zienswijzen kunnen aanleiding zijn om de NRD aan te passen. </text:p>
            <text:p text:style-name="common-al">
            <text:span text:style-name="nadrukvet">Aanleiding</text:span>De gemeente Rotterdam werkt samen met haar buurgemeenten aan de opwek van schone energie. Hier zijn provinciaal, regionaal en lokaal in 2017 afspraken over gemaakt. Daarom zijn in de gemeente Rotterdam op vijf locaties windmolens gepland. Eén van die locaties is het verkeersknooppunt Beneluxplein.</text:p>
            <text:p text:style-name="common-al">
            <text:span text:style-name="nadrukvet">MER en NRD</text:span>
          </text:p>
            <text:p text:style-name="common-al">In het PlanMER worden de milieueffecten van het voornemen op de omgeving in beeld gebracht. Het PlanMER bevat de milieu-informatie die nodig is voor de besluitvorming over de beoogde wijziging van het Omgevingsplan. In de NRD wordt het voornemen toegelicht en wordt een voorstel gedaan voor de onderzoeksopzet van het op te stellen MER.</text:p>
            <text:p text:style-name="common-al">
            <text:span text:style-name="nadrukvet">Ter inzage en zienswijzen</text:span>
          </text:p>
            <text:p text:style-name="common-al"> De NRD ligt vanaf maandag 16 september 2024 tot en met zondag 27 oktober 2024 ter inzage op de volgende plaatsen:</text:p>
            <text:list text:style-name="id1-3-2-1-1-8">
              <text:list-item text:style-override="id1-3-2-1-1-8-1">
                <text:number>1.</text:number>
                <text:p text:style-name="al">Publiekslocatie Hoogvliet, Rijkeeplein 3, Hoogvliet Rotterdam</text:p>
              </text:list-item>
              <text:list-item text:style-override="id1-3-2-1-1-8-2">
                <text:number>2.</text:number>
                <text:p text:style-name="al">Publiekslocatie Pernis, Vroomstraat 14, Pernis Rotterdam </text:p>
              </text:list-item>
              <text:list-item text:style-override="id1-3-2-1-1-8-3">
                <text:number>3.</text:number>
                <text:p text:style-name="al">Gemeentehuis Albrandswaard, Stationsstraat 4 te Rhoon </text:p>
              </text:list-item>
            </text:list>
            <text:p text:style-name="common-al">De NRD is digitaal te raadplegen op  <text:a xlink:href="http://www.duurzaam010.nl/thema/windpark-beneluxplein" xlink:type="simple">www.duurzaam010.nl/thema/windpark-beneluxplein</text:a> .</text:p>
            <text:p text:style-name="common-al">De NRD wordt ook digitaal beschikbaar gesteld op <text:a xlink:href="http://www.overheid.nl" xlink:type="simple">www.overheid.nl</text:a> en kan worden geraadpleegd door bij ‘Berichten over uw buurt’ te zoeken op postcode 3191 ED, huisnummer 200 en straal 1000 meter.</text:p>
            <text:p text:style-name="common-al"> DCMR Milieudienst Rijnmond voert de planmer-procedure uit namens de gemeente Rotterdam. Gedurende bovengenoemde periode kan iedereen schriftelijk een zienswijze indienen via het e-mail adres <text:a xlink:href="mailto:zienswijze@dcmr.nl" xlink:type="simple">zienswijze@dcmr.nl</text:a>, onder vermelding van zaaknummer 2327357. Voor inlichtingen over de procedure of voor het eventueel maken van een afspraak voor het indienen van een mondelinge zienswijze kunt u contact opnemen via hetzelfde e-mailadres.</text:p>
            <text:p text:style-name="common-al">
            <text:span text:style-name="nadrukvet">Informatiebijeenkomst</text:span> De gemeente Rotterdam is initiatiefnemer van het project en organiseert een informatiebijeenkomst. Hier is iedereen welkom om meer te weten te komen over het project en de procedure. Er is gelegenheid om vragen te stellen. Vooraf aanmelden is niet nodig.</text:p>
            <text:p text:style-name="common-al">Waar: Villa Vonk, Othelloweg 8, Hoogvliet</text:p>
            <text:p text:style-name="common-al">Wanneer: donderdag 3 oktober 2024</text:p>
            <text:p text:style-name="common-al">Tijd: 19:00 tot 20:30 uur</text:p>
            <text:p text:style-name="common-al">
            <text:span text:style-name="nadrukvet">Wat gebeurt er met uw reactie? </text:span>
          </text:p>
            <text:p text:style-name="last-al">Rekening houdend met ingediende zienswijzen en adviezen zal de gemeente Rotterdam de reikwijdte en het detailniveau voor het op te stellen PlanMER definitief vaststellen. Alle indieners van een zienswijze worden daarover geïnform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42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2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2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Notitie Reikwijdte &amp; Detailniveau (NRD) ten behoeve van Windenergie Beneluxplein</meta:user-defined>
    <meta:user-defined meta:name="DCTERMS.W3CDTF/DCTERMS.available">2024-09-16</meta:user-defined>
    <meta:user-defined meta:name="DCTERMS.W3CDTF/OVERHEIDop.jaargang">2024</meta:user-defined>
    <meta:user-defined meta:name="OVERHEIDop.externeBijlage">Notitie Reikwijdte &amp; Detailniveau (NRD) |exb-2024-34697</meta:user-defined>
    <meta:user-defined meta:name="OVERHEIDop.publicationIssue">384429</meta:user-defined>
    <meta:user-defined meta:name="OVERHEIDop.GmbID/DC.identifier">gmb-2024-384429</meta:user-defined>
    <meta:user-defined meta:name="OVERHEIDop.versieInformatie"/>
  </office:meta>
</office:document-meta>
</file>