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37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heeft de gemeente een aanvraag omgevingsvergunning (regulier) ontvangen voor het perceel Energieweg 37, 4231 DJ Meerkerk. De aanvraag is geregistreerd onder zaaknummer OVR-2024-005592. De aanvraag betreft het plaatsen van twee digitale led schermen op de bestaande m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442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2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2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5592</meta:user-defined>
    <dc:language>nl</dc:language>
    <meta:user-defined meta:name="OVERHEIDop.locatietype/OVERHEIDop.gebiedsmarkering">Punt</meta:user-defined>
    <meta:user-defined meta:name="DC.title">Ingekomen aanvraag omgevingsvergunning Energieweg 37, 4231 DJ Meerker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27</meta:user-defined>
    <meta:user-defined meta:name="OVERHEIDop.GmbID/DC.identifier">gmb-2024-384427</meta:user-defined>
    <meta:user-defined meta:name="OVERHEIDop.versieInformatie"/>
  </office:meta>
</office:document-meta>
</file>