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er hoogte van Dorpsstraat 46, Dorpsstraat 57 en Verlengde Dorpsstraat 2a t/m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433 voor het aanbrengen van waterbergingen op 3 locaties in het centrum op de locatie ter hoogte van Dorpsstraat 46, Dorpsstraat 57 en Verlengde Dorpsstraat 2a t/m 12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7 oktober 2024</text:span>
          </text:p>
            <text:p text:style-name="last-al">Belanghebbenden kunnen een bezwaar indienen tot uiterlijk 17 oktober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84425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2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4425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43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 ter hoogte van Dorpsstraat 46, Dorpsstraat 57 en Verlengde Dorpsstraat 2a t/m 12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4425</meta:user-defined>
    <meta:user-defined meta:name="OVERHEIDop.GmbID/DC.identifier">gmb-2024-384425</meta:user-defined>
    <meta:user-defined meta:name="OVERHEIDop.versieInformatie"/>
  </office:meta>
</office:document-meta>
</file>