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[ATN01N02546]  Asten N 2546  , Loverbosch Fas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vragen van een omgevingsvergunning voor de bouw van een tijdelijke woonunit, 26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442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0894</meta:user-defined>
    <meta:user-defined meta:name="DCTERMS.abstract">het aanvragen van een omgevingsvergunning voor de bouw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 [ATN01N02546]  Asten N 2546  , Loverbosch Fase 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21</meta:user-defined>
    <meta:user-defined meta:name="OVERHEIDop.GmbID/DC.identifier">gmb-2024-384421</meta:user-defined>
    <meta:user-defined meta:name="OVERHEIDop.versieInformatie"/>
  </office:meta>
</office:document-meta>
</file>