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bijgebouw naar kantoor en kleinschalige yogaruimte aan Koningin Julianalaan 6, 5582J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04934</text:p>
            <text:p text:style-name="common-al">Ingekomen:21 januari 2024</text:p>
            <text:p text:style-name="common-al">Locatie: Koningin Julianalaan 6, 5582JV Waalre</text:p>
            <text:p text:style-name="common-al">Projectomschrijving: Verbouwen bijgebouw naar kantoor en kleinschalige yogaruimt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4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50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Verbouwen bijgebouw naar kantoor en kleinschalige yogaruimte aan Koningin Julianalaan 6, 5582JV Waal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38441</meta:user-defined>
    <meta:user-defined meta:name="OVERHEIDop.GmbID/DC.identifier">gmb-2024-38441</meta:user-defined>
    <meta:user-defined meta:name="OVERHEIDop.versieInformatie"/>
  </office:meta>
</office:document-meta>
</file>