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and Canyon Events B.V. voor GHZ Summer Fever Sunset op de locatie Groenhovenbad op 12-09-2024 en 13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rand Canyon Events B.V. mag het evenement GHZ Summer Fever Sunset organiseren op de locatie Groenhovenbad te Gouda.</text:p>
            <text:p text:style-name="common-al">De vergunning is verzonden op 05-09-2024. Het zaaknummer van de vergunning is 105207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5-09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440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0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0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854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rand Canyon Events B.V. voor GHZ Summer Fever Sunset op de locatie Groenhovenbad op 12-09-2024 en 13-09-202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08</meta:user-defined>
    <meta:user-defined meta:name="OVERHEIDop.GmbID/DC.identifier">gmb-2024-384408</meta:user-defined>
    <meta:user-defined meta:name="OVERHEIDop.versieInformatie"/>
  </office:meta>
</office:document-meta>
</file>