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Brederoplein, GU-Z2024-0018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roplein</text:p>
            <text:p text:style-name="common-al">GU-Z2024-0018065</text:p>
            <text:p text:style-name="common-al">Toelichting: het kappen en herplanten van een boom</text:p>
            <text:p text:style-name="common-al">Datum besluit: 27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40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18065</meta:user-defined>
    <meta:user-defined meta:name="DCTERMS.abstract">Verleende Omgevingsvergunning, het kappen en herplanten van een boom, Brederoplein, GU-Z2024-0018065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Brederoplein, GU-Z2024-0018065</meta:user-defined>
    <meta:user-defined meta:name="OVERHEIDop.datumEindeReactietermijn">2024-10-17</meta:user-defined>
    <meta:user-defined meta:name="OVERHEIDop.terinzageleggingBG">https://jeleefomgeving.nl/inzien/002220647/1c48068e-6b83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07</meta:user-defined>
    <meta:user-defined meta:name="OVERHEIDop.GmbID/DC.identifier">gmb-2024-384407</meta:user-defined>
    <meta:user-defined meta:name="OVERHEIDop.versieInformatie"/>
  </office:meta>
</office:document-meta>
</file>