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. Nicolaascomité Neeritter, St. Maartensoptocht op 9 nov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. Nicolaascomité Neeritter:</text:p>
            <text:p text:style-name="common-al">St. Maartensoptocht op 9 november 2024 vanaf de kerk via de Renierstraat, Lambertusstraat, Diamantstraat, Agaatstraat naar de Maubroekstraat te Neeritter. Ontvangstdatum: 31 augustus 2024 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440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0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0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. Nicolaascomité Neeritter, St. Maartensoptocht op 9 november 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400</meta:user-defined>
    <meta:user-defined meta:name="OVERHEIDop.GmbID/DC.identifier">gmb-2024-384400</meta:user-defined>
    <meta:user-defined meta:name="OVERHEIDop.versieInformatie"/>
  </office:meta>
</office:document-meta>
</file>