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verbouwen van een woning en het bouwen van een bijgebouw  op het adres Nieuwe Sluisweg 10 7478RE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6032</meta:user-defined>
    <meta:user-defined meta:name="DCTERMS.abstract">het verbouwen van een woning en het bouwen van een bijgebouw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verbouwen van een woning en het bouwen van een bijgebouw  op het adres Nieuwe Sluisweg 10 7478RE Diepenheim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44</meta:user-defined>
    <meta:user-defined meta:name="OVERHEIDop.GmbID/DC.identifier">gmb-2024-3844</meta:user-defined>
    <meta:user-defined meta:name="OVERHEIDop.versieInformatie"/>
  </office:meta>
</office:document-meta>
</file>