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2024 - besluit vergunningsvrij - nabij Westfriesedijk 172,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bestaande houten remmingwerken en wachtplaatsen aan weerskanten van de Braaksluis.</text:p>
            <text:p text:style-name="common-al">Adres: nabij Westfriesedijk 172, 1767CV Kolhorn</text:p>
            <text:p text:style-name="common-al">Kenmerk: Z-500143.</text:p>
            <text:p text:style-name="common-al">Verzonden: 5 sept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38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8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8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Hollands Kroon - week 36, 2024 - besluit vergunningsvrij - nabij Westfriesedijk 172, Kolhorn</meta:user-defined>
    <meta:user-defined meta:name="DCTERMS.W3CDTF/DCTERMS.available">2024-09-09</meta:user-defined>
    <meta:user-defined meta:name="DCTERMS.W3CDTF/OVERHEIDop.jaargang">2024</meta:user-defined>
    <meta:user-defined meta:name="OVERHEIDop.publicationIssue">384385</meta:user-defined>
    <meta:user-defined meta:name="OVERHEIDop.GmbID/DC.identifier">gmb-2024-384385</meta:user-defined>
    <meta:user-defined meta:name="OVERHEIDop.versieInformatie"/>
  </office:meta>
</office:document-meta>
</file>