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plaatsen van 2 dakkappellen op 2 woonhuizen aan de Raoul Wallenbergstraat 19 en 2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4 een besluit genomen op de aanvraag met zaaknummer Z2024-00002377 voor een Omgevingsvergunning voor het plaatsen van 2 dakkappellen op 2 woonhuizen op locatie Raoul Wallenbergstraat 19 en 2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438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8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8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77</meta:user-defined>
    <meta:user-defined meta:name="DCTERMS.abstract">Betreft: Beschikking op aanvraag op locatie Raoul Wallenbergstraat 19 en 21 in Hengelo</meta:user-defined>
    <dc:language>nl</dc:language>
    <meta:user-defined meta:name="OVERHEIDop.locatietype/OVERHEIDop.gebiedsmarkering">Vlak</meta:user-defined>
    <meta:user-defined meta:name="DC.title">Kennisgeving besluit op Omgevingsvergunning; plaatsen van 2 dakkappellen op 2 woonhuizen aan de Raoul Wallenbergstraat 19 en 21 in Hengelo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4384</meta:user-defined>
    <meta:user-defined meta:name="OVERHEIDop.GmbID/DC.identifier">gmb-2024-384384</meta:user-defined>
    <meta:user-defined meta:name="OVERHEIDop.versieInformatie"/>
  </office:meta>
</office:document-meta>
</file>