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18861) Jacob Catsstraat 161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6 sept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438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8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8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18861) Jacob Catsstraat 161 Voorburg intern wijzigen van de wonin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4381</meta:user-defined>
    <meta:user-defined meta:name="OVERHEIDop.GmbID/DC.identifier">gmb-2024-384381</meta:user-defined>
    <meta:user-defined meta:name="OVERHEIDop.versieInformatie"/>
  </office:meta>
</office:document-meta>
</file>