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inritconstructie aansluitend op het Pothoofd (Sluiskwartier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4</text:p>
            <text:p text:style-name="common-al">
            <text:span text:style-name="nadrukvet">Locatie:</text:span> Sluiskwartier Deventer</text:p>
            <text:p text:style-name="common-al">
            <text:span text:style-name="nadrukvet">Zaakomschrijving:</text:span> het realiseren van een inritconstructie aansluitend op het Pothoofd (Sluiskwartier Deventer)</text:p>
            <text:p text:style-name="common-al">
            <text:span text:style-name="nadrukvet">Zaaknummer:</text:span> Z2024-000075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5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36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6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6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7518</meta:user-defined>
    <meta:user-defined meta:name="DCTERMS.abstract">het realiseren van een inritconstructie aansluitend op het Pothoofd (Sluiskwartier Deventer)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inritconstructie aansluitend op het Pothoofd (Sluiskwartier Deventer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63</meta:user-defined>
    <meta:user-defined meta:name="OVERHEIDop.GmbID/DC.identifier">gmb-2024-384363</meta:user-defined>
    <meta:user-defined meta:name="OVERHEIDop.versieInformatie"/>
  </office:meta>
</office:document-meta>
</file>