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Haele Laeftj, Kerstmarkt en feestavond op 23 nov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Haele Laeftj:</text:p>
            <text:p text:style-name="common-al">Kerstmarkt en feestavond op 23 november 2024 op het Raadhuisplein te Haelen. Ontvangstdatum: 28 augustus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36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Haele Laeftj, Kerstmarkt en feestavond op 23 november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361</meta:user-defined>
    <meta:user-defined meta:name="OVERHEIDop.GmbID/DC.identifier">gmb-2024-384361</meta:user-defined>
    <meta:user-defined meta:name="OVERHEIDop.versieInformatie"/>
  </office:meta>
</office:document-meta>
</file>