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ikenlaan 20, 1861 GV Bergen (NH), het isoleren van de gevel, het vervangen van de dakpannen, , datum ontvangst 1 augustus 2024 (Z2024-00004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436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6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6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21</meta:user-defined>
    <meta:user-defined meta:name="DCTERMS.abstract">Eikenlaan 20, 1861 GV Bergen (NH), het isoleren van de gevel, het vervangen van de dakpannen, , datum ontvangst 1 augustus 2024 (Z2024-00004621)</meta:user-defined>
    <dc:language>nl</dc:language>
    <meta:user-defined meta:name="OVERHEIDop.locatietype/OVERHEIDop.gebiedsmarkering">Vlak</meta:user-defined>
    <meta:user-defined meta:name="DC.title">Gemeente Bergen, ontvangen aanvraag omgevingsvergunning, Eikenlaan 20, 1861 GV Bergen (NH), het isoleren van de gevel, het vervangen van de dakpannen, , datum ontvangst 1 augustus 2024 (Z2024-00004621)</meta:user-defined>
    <meta:user-defined meta:name="DCTERMS.W3CDTF/DCTERMS.available">2024-09-09</meta:user-defined>
    <meta:user-defined meta:name="DCTERMS.W3CDTF/OVERHEIDop.jaargang">2024</meta:user-defined>
    <meta:user-defined meta:name="OVERHEIDop.publicationIssue">384360</meta:user-defined>
    <meta:user-defined meta:name="OVERHEIDop.GmbID/DC.identifier">gmb-2024-384360</meta:user-defined>
    <meta:user-defined meta:name="OVERHEIDop.versieInformatie"/>
  </office:meta>
</office:document-meta>
</file>