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lroede te Joure: melding graven in bodem met een kwaliteit onder of gelijk aan de interventiewaarde bodem. (Z.806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graven in bodem met een kwaliteit onder of gelijk aan de interventiewaar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35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5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5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6286</meta:user-defined>
    <dc:language>nl</dc:language>
    <meta:user-defined meta:name="OVERHEIDop.locatietype/OVERHEIDop.gebiedsmarkering">Vlak</meta:user-defined>
    <meta:user-defined meta:name="DC.title">Sylroede te Joure: melding graven in bodem met een kwaliteit onder of gelijk aan de interventiewaarde bodem. (Z.806286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59</meta:user-defined>
    <meta:user-defined meta:name="OVERHEIDop.GmbID/DC.identifier">gmb-2024-384359</meta:user-defined>
    <meta:user-defined meta:name="OVERHEIDop.versieInformatie"/>
  </office:meta>
</office:document-meta>
</file>