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rote Steng 1, 1551 NL Westzaan - Westzaan_aanvraag maatwerkvoorschrift_23082024_artikel 7.17 en 7.23 B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361 - Westzaan_aanvraag maatwerkvoorschrift_23082024_artikel 7.17 en 7.23 Bbl op de locatie Grote Steng 1, 1551 NL Westzaan</text:p>
            <text:p text:style-name="common-al">Aanvraag ontvangen: 23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35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5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5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361</meta:user-defined>
    <dc:language>nl</dc:language>
    <meta:user-defined meta:name="OVERHEIDop.locatietype/OVERHEIDop.gebiedsmarkering">Punt</meta:user-defined>
    <meta:user-defined meta:name="DC.title">Aanvraag omgevingsvergunning - Grote Steng 1, 1551 NL Westzaan - Westzaan_aanvraag maatwerkvoorschrift_23082024_artikel 7.17 en 7.23 Bb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58</meta:user-defined>
    <meta:user-defined meta:name="OVERHEIDop.GmbID/DC.identifier">gmb-2024-384358</meta:user-defined>
    <meta:user-defined meta:name="OVERHEIDop.versieInformatie"/>
  </office:meta>
</office:document-meta>
</file>