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beekbegeleidend bos langs de MarkIn het beplantingsplan is opgenomen om welke 2 kadastrale percelen het gaat., Verzoeklocatie 20240903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09-2024 een aanvraag omgevingsvergunning hebben ontvangen voor het aanleggen van een beekbegeleidend bos langs de Mark op het adres Verzoeklocatie 2024090301537, BLE01-P-7 en 91 gedeeltelijk nabij Huisakkers van het Groeske (10888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434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88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aanleggen van een beekbegeleidend bos langs de MarkIn het beplantingsplan is opgenomen om welke 2 kadastrale percelen het gaat., Verzoeklocatie 20240903015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43</meta:user-defined>
    <meta:user-defined meta:name="OVERHEIDop.GmbID/DC.identifier">gmb-2024-384343</meta:user-defined>
    <meta:user-defined meta:name="OVERHEIDop.versieInformatie"/>
  </office:meta>
</office:document-meta>
</file>