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wijzigen van een kozijn - Zijdeweg 20, Wassenaar - Z/24/088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799</text:p>
            <text:p text:style-name="common-al">De beslistermijn is met zes weken verlengd tot en met 28 oktober 2024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4342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34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34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65</meta:user-defined>
    <meta:user-defined meta:name="DCTERMS.abstract">Gemeente Wassenaar - verlengen beslistermijn aanvraag omgevingsvergunning: het wijzigen van een kozijn - Zijdeweg 20, Wassenaar - Z/24/088799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wijzigen van een kozijn - Zijdeweg 20, Wassenaar - Z/24/088799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342</meta:user-defined>
    <meta:user-defined meta:name="OVERHEIDop.GmbID/DC.identifier">gmb-2024-384342</meta:user-defined>
    <meta:user-defined meta:name="OVERHEIDop.versieInformatie"/>
  </office:meta>
</office:document-meta>
</file>