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0676) van Naeltwijckstraat 21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6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33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0676) van Naeltwijckstraat 217 Voorburg intern wijzigen van de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332</meta:user-defined>
    <meta:user-defined meta:name="OVERHEIDop.GmbID/DC.identifier">gmb-2024-384332</meta:user-defined>
    <meta:user-defined meta:name="OVERHEIDop.versieInformatie"/>
  </office:meta>
</office:document-meta>
</file>