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9e Internationale Veteranendag" op het Lindeplein en de ruimte naast de Brikke Oave,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de "9e Internationale Veteranendag", te houden op zaterdag 21 september 2024 op het Lindeplein en de ruimte naast de Brikke Oave te Brunssum.</text:p>
            <text:p text:style-name="common-al">Dossiernummer: 202344228.</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6 okto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8432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2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2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9e Internationale Veteranendag" op het Lindeplein en de ruimte naast de Brikke Oave, Brunssum</meta:user-defined>
    <meta:user-defined meta:name="DCTERMS.W3CDTF/DCTERMS.available">2024-09-11</meta:user-defined>
    <meta:user-defined meta:name="DCTERMS.W3CDTF/OVERHEIDop.jaargang">2024</meta:user-defined>
    <meta:user-defined meta:name="OVERHEIDop.publicationIssue">384320</meta:user-defined>
    <meta:user-defined meta:name="OVERHEIDop.GmbID/DC.identifier">gmb-2024-384320</meta:user-defined>
    <meta:user-defined meta:name="OVERHEIDop.versieInformatie"/>
  </office:meta>
</office:document-meta>
</file>