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omgevingsvergunning, het uitvoeren van groot onderhoud van het woongebouw middels kozijn vervanging en overige isolatie werkzaamheden waaronder de kopgevels en het wijzigen van een aantal eenheden binnen het gebouw naar woningen,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het uitvoeren van groot onderhoud van het woongebouw middels kozijn vervanging en overige isolatie werkzaamheden waaronder de kopgevels en het wijzigen van een aantal eenheden binnen het gebouw naar woningen, 12-03-2024</text:p>
            <text:p text:style-name="last-al">Het gaat hier om het opschorten van de beslistermijn op de aanvraag.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421</meta:user-defined>
    <meta:user-defined meta:name="DCTERMS.abstract">Groot onderhoud Vijverhof Zagwijnpad</meta:user-defined>
    <dc:language>nl</dc:language>
    <meta:user-defined meta:name="OVERHEIDop.locatietype/OVERHEIDop.gebiedsmarkering">Punt</meta:user-defined>
    <meta:user-defined meta:name="DC.title">Opschorten beslistermijn omgevingsvergunning, het uitvoeren van groot onderhoud van het woongebouw middels kozijn vervanging en overige isolatie werkzaamheden waaronder de kopgevels en het wijzigen van een aantal eenheden binnen het gebouw naar woningen, Zagwijnpad 1 2625PM Delft</meta:user-defined>
    <meta:user-defined meta:name="DCTERMS.W3CDTF/DCTERMS.available">2024-01-25</meta:user-defined>
    <meta:user-defined meta:name="DCTERMS.W3CDTF/OVERHEIDop.jaargang">2024</meta:user-defined>
    <meta:user-defined meta:name="OVERHEIDop.publicationIssue">38432</meta:user-defined>
    <meta:user-defined meta:name="OVERHEIDop.GmbID/DC.identifier">gmb-2024-38432</meta:user-defined>
    <meta:user-defined meta:name="OVERHEIDop.versieInformatie"/>
  </office:meta>
</office:document-meta>
</file>