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cour 6D02, 6211XZ Maastricht. Kennisgeving nieuwe aanvraag omgevingsvergunning, de bouwwerkzaamheden 3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009</text:p>
            <text:p text:style-name="common-al">
            <text:span text:style-name="nadrukvet">Sphinxcour 6D02, 6211XZ Maastricht</text:span>
          </text:p>
            <text:p text:style-name="common-al">
            <text:span text:style-name="nadrukvet">de bouwwerkzaamheden 3e verdieping</text:span>
          </text:p>
            <text:p text:style-name="common-al"/>
            <text:p text:style-name="common-al">
            <text:span text:style-name="nadrukvet">Datum ontvangst aanvraag:</text:span> 4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431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1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1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009</meta:user-defined>
    <dc:language>nl</dc:language>
    <meta:user-defined meta:name="OVERHEIDop.locatietype/OVERHEIDop.gebiedsmarkering">Vlak</meta:user-defined>
    <meta:user-defined meta:name="DC.title">Sphinxcour 6D02, 6211XZ Maastricht. Kennisgeving nieuwe aanvraag omgevingsvergunning, de bouwwerkzaamheden 3e verdiepin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318</meta:user-defined>
    <meta:user-defined meta:name="OVERHEIDop.GmbID/DC.identifier">gmb-2024-384318</meta:user-defined>
    <meta:user-defined meta:name="OVERHEIDop.versieInformatie"/>
  </office:meta>
</office:document-meta>
</file>