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gelijkmatig snoeien van 1 boom te Gooiseweg nabij het viaduc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10</text:p>
            <text:p text:style-name="common-al">Soort aanvraag: Omgevingsvergunning</text:p>
            <text:p text:style-name="common-al">Ontvangstdatum: 23 augustus 2024</text:p>
            <text:p text:style-name="common-al">Omschrijving: het gelijkmatig snoeien van 1 boom</text:p>
            <text:p text:style-name="common-al">Locatie: Gooiseweg nabij het viaduct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431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1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1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0</meta:user-defined>
    <meta:user-defined meta:name="DCTERMS.abstract"> Z2024-00001410 het gelijkmatig snoeien van 1 boom </meta:user-defined>
    <dc:language>nl</dc:language>
    <meta:user-defined meta:name="OVERHEIDop.locatietype/OVERHEIDop.gebiedsmarkering">Vlak</meta:user-defined>
    <meta:user-defined meta:name="DC.title">Gemeente Diemen: Aanvraag Omgevingsvergunning voor het gelijkmatig snoeien van 1 boom te Gooiseweg nabij het viaduct te Diemen</meta:user-defined>
    <meta:user-defined meta:name="DCTERMS.W3CDTF/DCTERMS.available">2024-09-12</meta:user-defined>
    <meta:user-defined meta:name="DCTERMS.W3CDTF/OVERHEIDop.jaargang">2024</meta:user-defined>
    <meta:user-defined meta:name="OVERHEIDop.publicationIssue">384317</meta:user-defined>
    <meta:user-defined meta:name="OVERHEIDop.GmbID/DC.identifier">gmb-2024-384317</meta:user-defined>
    <meta:user-defined meta:name="OVERHEIDop.versieInformatie"/>
  </office:meta>
</office:document-meta>
</file>