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kappen, Kruisbergstraat 59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kappen, het betreft het kappen van een boom, aan de Kruisbergstraat 59 te Brunssum. </text:p>
            <text:p text:style-name="common-al">Dossiernummer: 202447295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30-8-2024. De gemeente neemt daarover waarschijnlijk 25-10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8431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31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31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47295</meta:user-defined>
    <dc:language>nl</dc:language>
    <meta:user-defined meta:name="OVERHEIDop.locatietype/OVERHEIDop.gebiedsmarkering">Adres</meta:user-defined>
    <meta:user-defined meta:name="DC.title">Aanvraag vergunning voor een omgevingsplanactiviteit kappen, Kruisbergstraat 59, Brunssum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4316</meta:user-defined>
    <meta:user-defined meta:name="OVERHEIDop.GmbID/DC.identifier">gmb-2024-384316</meta:user-defined>
    <meta:user-defined meta:name="OVERHEIDop.versieInformatie"/>
  </office:meta>
</office:document-meta>
</file>