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Brunahildestraat 7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dakkapeldakraam, aan de Brunahildestraat 74 te Brunssum. </text:p>
            <text:p text:style-name="common-al">Dossiernummer: 20244764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9-2024. De gemeente neemt daarover waarschijnlijk 29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430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0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47647</meta:user-defined>
    <dc:language>nl</dc:language>
    <meta:user-defined meta:name="OVERHEIDop.locatietype/OVERHEIDop.gebiedsmarkering">Adres</meta:user-defined>
    <meta:user-defined meta:name="DC.title">Aanvraag vergunning voor een omgevingsplanactiviteit bouwen, Brunahildestraat 74, Brunss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307</meta:user-defined>
    <meta:user-defined meta:name="OVERHEIDop.GmbID/DC.identifier">gmb-2024-384307</meta:user-defined>
    <meta:user-defined meta:name="OVERHEIDop.versieInformatie"/>
  </office:meta>
</office:document-meta>
</file>