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istributiecentrum , Hoog-Harnasch 1 en Gantel 19 (nevenadres) (Sectie H 3119, 3120, 3626 en 3824),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anuari 2024 een Omgevingsvergunning verleend. De gemeente geeft hiermee toestemming voor het oprichten van een distributiecentrum op locatie Hoog-Harnasch 1 en Gantel 19 in,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is geregistreerd met documentnummer D2024-00000380 onder zaaknummer Z2023-000005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febr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61</meta:user-defined>
    <meta:user-defined meta:name="DCTERMS.abstract">Betreft:  Besluit op locatie Hoog-Harnasch 1 en Gantel 19 (nevenadres) (Sectie H 3119, 3120, 3626 en 3824), Den Hoorn</meta:user-defined>
    <dc:language>nl</dc:language>
    <meta:user-defined meta:name="OVERHEIDop.locatietype/OVERHEIDop.gebiedsmarkering">Vlak</meta:user-defined>
    <meta:user-defined meta:name="DC.title">Toestemming voor het oprichten van een distributiecentrum , Hoog-Harnasch 1 en Gantel 19 (nevenadres) (Sectie H 3119, 3120, 3626 en 3824), Den Hoorn</meta:user-defined>
    <meta:user-defined meta:name="DCTERMS.W3CDTF/DCTERMS.available">2024-01-24</meta:user-defined>
    <meta:user-defined meta:name="DCTERMS.W3CDTF/OVERHEIDop.jaargang">2024</meta:user-defined>
    <meta:user-defined meta:name="OVERHEIDop.publicationIssue">38430</meta:user-defined>
    <meta:user-defined meta:name="OVERHEIDop.GmbID/DC.identifier">gmb-2024-38430</meta:user-defined>
    <meta:user-defined meta:name="OVERHEIDop.versieInformatie"/>
  </office:meta>
</office:document-meta>
</file>