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hannesga (JHN00) E 2953: melding toepassen van grond of baggerspecie op of in de landbodem. (Z.801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429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9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9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189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Sint Johannesga (JHN00) E 2953: melding toepassen van grond of baggerspecie op of in de landbodem. (Z.801894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99</meta:user-defined>
    <meta:user-defined meta:name="OVERHEIDop.GmbID/DC.identifier">gmb-2024-384299</meta:user-defined>
    <meta:user-defined meta:name="OVERHEIDop.versieInformatie"/>
  </office:meta>
</office:document-meta>
</file>